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officeooo:paragraph-rsid="0001e222"/>
    </style:style>
    <style:style style:name="P2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color="#222222" style:font-name="Times New Roman" fo:font-size="12pt" officeooo:paragraph-rsid="0001e222" style:font-name-asian="Times New Roman1" style:font-size-asian="12pt" style:language-asian="ru" style:country-asian="RU" style:font-name-complex="Segoe UI1" style:font-size-complex="12pt"/>
    </style:style>
    <style:style style:name="P3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Times New Roman" fo:font-size="12pt" officeooo:paragraph-rsid="0001e222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1e222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2pt" officeooo:paragraph-rsid="0001e222" style:font-size-asian="12pt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officeooo:paragraph-rsid="0001e222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officeooo:rsid="0001e222" officeooo:paragraph-rsid="0001e222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e222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01e222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color="#222222" style:font-name="Times New Roman" fo:font-size="12pt" officeooo:paragraph-rsid="0001e222" style:font-name-asian="Times New Roman1" style:font-size-asian="12pt" style:language-asian="ru" style:country-asian="RU" style:font-name-complex="Segoe UI1" style:font-size-complex="12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22222" style:font-name="Times New Roman" fo:font-size="12pt" officeooo:paragraph-rsid="0001e222" style:font-name-asian="Times New Roman1" style:font-size-asian="12pt" style:language-asian="ru" style:country-asian="RU" style:font-name-complex="Segoe UI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style:font-name="Times New Roman" fo:font-size="12pt" style:font-name-asian="Times New Roman1" style:font-size-asian="12pt" style:language-asian="ru" style:country-asian="RU" style:font-name-complex="Segoe UI1" style:font-size-complex="12pt"/>
    </style:style>
    <style:style style:name="T3" style:family="text">
      <style:text-properties fo:color="#222222" style:font-name="Times New Roman" fo:font-size="12pt" fo:font-weight="bold" style:font-name-asian="Times New Roman1" style:font-size-asian="12pt" style:language-asian="ru" style:country-asian="RU" style:font-weight-asian="bold" style:font-name-complex="Segoe UI1" style:font-size-complex="12pt"/>
    </style:style>
    <style:style style:name="T4" style:family="text">
      <style:text-properties fo:color="#222222" style:font-name-asian="Times New Roman1" style:language-asian="ru" style:country-asian="RU" style:font-name-complex="Segoe UI1"/>
    </style:style>
    <style:style style:name="T5" style:family="text">
      <style:text-properties fo:color="#222222" fo:font-weight="bold" style:font-name-asian="Times New Roman1" style:language-asian="ru" style:country-asian="RU" style:font-weight-asian="bold" style:font-name-complex="Segoe UI1"/>
    </style:style>
    <style:style style:name="T6" style:family="text">
      <style:text-properties fo:color="#116cd6" style:font-name="Times New Roman" fo:font-size="12pt" style:font-name-asian="Times New Roman1" style:font-size-asian="12pt" style:language-asian="ru" style:country-asian="RU" style:font-name-complex="Segoe UI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ru" fo:country="RU" fo:font-weight="normal" officeooo:rsid="0001e222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officeooo:rsid="0002d5bf" style:font-size-asian="12pt" style:font-weight-asian="normal" style:font-size-complex="12pt" style:font-weight-complex="normal"/>
    </style:style>
    <style:style style:name="T10" style:family="text">
      <style:text-properties officeooo:rsid="0002d5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Приложение 1 к письму № 3</text:span><text:span text:style-name="T9">7</text:span><text:span text:style-name="T8"> от 25.05.2020 г.</text:span></text:p>
      <text:p text:style-name="P7"/>
      <text:p text:style-name="P8">Встречаемся с факультетами онлайн!</text:p>
      <text:p text:style-name="P4"><text:s/></text:p>
      <text:p text:style-name="P4">Сургутский государственный педагогический университет приглашает на виртуальную встречу с факультетами. С 25 по 29 мая представители факультетов во главе с деканами проведут видеоконференции для абитуриентов и их родителей. Присоединившись к конференции Zoom, <text:s/>вы сможете познакомиться с руководством факультетов, узнать самую актуальную информацию «из первых рук», задать свои вопросы.</text:p>
      <text:p text:style-name="P4"/>
      <text:p text:style-name="P9">График проведения прямых эфиров</text:p>
      <text:p text:style-name="P5"><text:span text:style-name="T1">Социально-гуманитарный факультет</text:span> – 25 мая в 14.00</text:p>
      <text:p text:style-name="P5"><text:span text:style-name="T1">Декан</text:span> – Олег Николаевич Стафеев</text:p>
      <text:p text:style-name="P2">Подключиться к конференции Zoom</text:p>
      <text:p text:style-name="P1"><text:a xlink:type="simple" xlink:href="https://us02web.zoom.us/j/82755843475?pwd=ckdUZzVTTjI0RDJlWUQ1QUVjbHo5Zz09" office:target-frame-name="https://us02web.zoom.us/j/82755843475?pwd=ckdUZzVTTjI0RDJlWUQ1QUVjbHo5Zz09" xlink:show="replace" text:style-name="Standard" text:visited-style-name="Standard"><text:span text:style-name="T6">https://us02web.zoom.us/j/82755843475?pwd=ckdUZzVTTjI0RDJlWUQ1QUVjbHo5Zz09</text:span></text:a></text:p>
      <text:p text:style-name="P2">Идентификатор конференции: 827 5584 3475</text:p>
      <text:p text:style-name="P2">Пароль: 205556</text:p>
      <text:p text:style-name="P2"/>
      <text:p text:style-name="P3"><text:span text:style-name="T5">Факультет психологии и <text:s/>педагогики</text:span><text:span text:style-name="T4"> – 26 мая в 14.00</text:span></text:p>
      <text:p text:style-name="P3"><text:span text:style-name="T5">Декан</text:span><text:span text:style-name="T4"> – Вера Владимировна Толмачёва</text:span></text:p>
      <text:p text:style-name="P1"><text:span text:style-name="T2">Подключиться к конференции Zoom<text:line-break/></text:span><text:a xlink:type="simple" xlink:href="https://us04web.zoom.us/j/4272072360?pwd=NVg0ZGtBT1d1a0ZSK24wZVpQSjlPUT09" office:target-frame-name="_blank" xlink:show="new" text:style-name="Standard" text:visited-style-name="Standard"><text:span text:style-name="T6">https://us04web.zoom.us/j/4272072360?pwd=NVg0ZGtBT1d1a0ZSK24wZVpQSjlPUT09</text:span></text:a></text:p>
      <text:p text:style-name="P2">Идентификатор конференции: 427 207 2360<text:line-break/>Пароль: 7rC6ZR</text:p>
      <text:p text:style-name="P2"/>
      <text:p text:style-name="P3"><text:span text:style-name="T5">Филологический факультет </text:span><text:span text:style-name="T4">– 27 мая в 14.00</text:span></text:p>
      <text:p text:style-name="P3"><text:span text:style-name="T5">Декан</text:span><text:span text:style-name="T4"> – Николай Васильевич Ганущак</text:span></text:p>
      <text:p text:style-name="P2">Подключиться к конференции Zoom</text:p>
      <text:p text:style-name="P1"><text:a xlink:type="simple" xlink:href="https://us04web.zoom.us/j/8577067412?pwd=MnducDUxdHpLYXBoaU5FUElyRnhadz09" office:target-frame-name="https://us04web.zoom.us/j/8577067412?pwd=MnducDUxdHpLYXBoaU5FUElyRnhadz09" xlink:show="replace" text:style-name="Standard" text:visited-style-name="Standard"><text:span text:style-name="T6">https://us04web.zoom.us/j/8577067412?pwd=MnducDUxdHpLYXBoaU5FUElyRnhadz09</text:span></text:a></text:p>
      <text:p text:style-name="P2">Идентификатор конференции: 857 706 7412</text:p>
      <text:p text:style-name="P2">Пароль: 3skHaj</text:p>
      <text:p text:style-name="P2"/>
      <text:p text:style-name="P5"><text:span text:style-name="T5">Факультет физической культуры и спорта</text:span><text:span text:style-name="T4"> – 28 мая в 14.00 </text:span></text:p>
      <text:p text:style-name="P3"><text:span text:style-name="T5">Декан </text:span><text:span text:style-name="T4">– Алексей Валерьевич Фурсов</text:span></text:p>
      <text:p text:style-name="P11">Подключиться к конференции Zoom</text:p>
      <text:p text:style-name="P1"><text:a xlink:type="simple" xlink:href="https://us04web.zoom.us/j/7721231126?pwd=UC9yeDFETUdxQnIvTGhkaUhXL2hSQT09" office:target-frame-name="https://us04web.zoom.us/j/7721231126?pwd=UC9yeDFETUdxQnIvTGhkaUhXL2hSQT09" xlink:show="replace" text:style-name="Standard" text:visited-style-name="Standard"><text:span text:style-name="T6">https://us04web.zoom.us/j/7721231126?pwd=UC9yeDFETUdxQnIvTGhkaUhXL2hSQT09</text:span></text:a></text:p>
      <text:p text:style-name="P2">Идентификатор конференции: 772 123 1126</text:p>
      <text:p text:style-name="P2">Пароль: 3pjHZR</text:p>
      <text:p text:style-name="P2"/>
      <text:p text:style-name="P3"><text:span text:style-name="T5">Факультет социально-культурных коммуникаций</text:span><text:span text:style-name="T4"> – 29 мая в 14.00</text:span></text:p>
      <text:p text:style-name="P3"><text:span text:style-name="T5">Декан</text:span><text:span text:style-name="T4"> – Римма Анатольевна Белошапка</text:span></text:p>
      <text:p text:style-name="P1"><text:span text:style-name="T2">Подключиться к конференции Zoom<text:line-break/></text:span><text:a xlink:type="simple" xlink:href="https://us04web.zoom.us/j/4617883272?pwd=WkFtYkovT1N4eldVU3p3SGE3bll4dz09" office:target-frame-name="https://us04web.zoom.us/j/4617883272?pwd=WkFtYkovT1N4eldVU3p3SGE3bll4dz09" xlink:show="replace" text:style-name="Standard" text:visited-style-name="Standard"><text:span text:style-name="T6">https://us04web.zoom.us/j/4617883272?pwd=WkFtYkovT1N4eldVU3p3SGE3bll4dz09</text:span></text:a></text:p>
      <text:p text:style-name="P2">Идентификатор конференции: 461 788 3272<text:line-break/>Пароль: 8hZajL</text:p>
      <text:p text:style-name="P4"/>
      <text:p text:style-name="P1"><text:span text:style-name="T3">Факультет управления – </text:span><text:span text:style-name="T2">конференция состоялась, просмотреть ее можно по ссылке</text:span><text:span text:style-name="T3"> </text:span><text:a xlink:type="simple" xlink:href="http://www.surgpu.ru/sveden/common/novosti/fakultet-upravleniya-surgpu-online/" text:style-name="Internet_20_link" text:visited-style-name="Visited_20_Internet_20_Link"><text:span text:style-name="Internet_20_link"><text:span text:style-name="T7">http://www.surgpu.ru/sveden/common/novosti/fakultet-upravleniya-surgpu-online/</text:span></text:span></text:a></text:p>
      <text:p text:style-name="P3"><text:span text:style-name="T1">Декан</text:span> – Ольга Владимировна Влас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5-25T12:43:24.754000000</dc:date>
    <meta:editing-duration>PT2M4S</meta:editing-duration>
    <meta:editing-cycles>3</meta:editing-cycles>
    <meta:document-statistic meta:table-count="0" meta:image-count="0" meta:object-count="0" meta:page-count="1" meta:paragraph-count="33" meta:word-count="195" meta:character-count="1901" meta:non-whitespace-character-count="1722"/>
  </office:meta>
</office:document-meta>
</file>